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3LVL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text:style-name="WW_CharLFO13LVL6" style:num-suffix="." style:num-format="1" text:start-value="5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text:style-name="WW_CharLFO14LVL4" style:num-suffix="." style:num-format="1" text:start-value="7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fo:font-style="italic" style:font-style-asian="italic" style:font-style-complex="italic"/>
    </style:style>
    <style:style style:name="T50" style:parent-style-name="Основнойшрифтабзаца" style:family="text">
      <style:text-properties fo:font-style="italic" style:font-style-asian="italic" style:font-style-complex="italic"/>
    </style:style>
    <style:style style:name="T51" style:parent-style-name="Основнойшрифтабзаца" style:family="text">
      <style:text-properties fo:font-style="italic" style:font-style-asian="italic" style:font-style-complex="italic"/>
    </style:style>
    <style:style style:name="T52" style:parent-style-name="Основнойшрифтабзаца" style:family="text">
      <style:text-properties fo:font-style="italic" style:font-style-asian="italic" style:font-style-complex="italic"/>
    </style:style>
    <style:style style:name="T53" style:parent-style-name="Основнойшрифтабзаца" style:family="text">
      <style:text-properties fo:font-style="italic" style:font-style-asian="italic" style:font-style-complex="italic"/>
    </style:style>
    <style:style style:name="T54" style:parent-style-name="Основнойшрифтабзаца" style:family="text">
      <style:text-properties fo:font-style="italic" style:font-style-asian="italic" style:font-style-complex="italic"/>
    </style:style>
    <style:style style:name="T55" style:parent-style-name="Основнойшрифтабзаца" style:family="text">
      <style:text-properties fo:font-weight="bold" style:font-weight-asian="bold" style:font-weight-complex="bold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P57" style:parent-style-name="Standard" style:list-style-name="LFO2" style:family="paragraph"/>
    <style:style style:name="P58" style:parent-style-name="Standard" style:list-style-name="LFO2" style:family="paragraph"/>
    <style:style style:name="P59" style:parent-style-name="Standard" style:list-style-name="LFO2" style:family="paragraph"/>
    <style:style style:name="P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T63" style:parent-style-name="Основнойшрифтабзаца" style:family="text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list-style-name="LFO3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87" style:parent-style-name="Основнойшрифтабзаца" style:family="text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list-style-name="LFO4" style:family="paragraph"/>
    <style:style style:name="P90" style:parent-style-name="Standard" style:list-style-name="LFO4" style:family="paragraph"/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list-style-name="LFO5" style:family="paragraph"/>
    <style:style style:name="P93" style:parent-style-name="Standard" style:list-style-name="LFO5" style:family="paragraph"/>
    <style:style style:name="P94" style:parent-style-name="Standard" style:list-style-name="LFO5" style:family="paragraph"/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list-style-name="LFO6" style:family="paragraph"/>
    <style:style style:name="P97" style:parent-style-name="Standard" style:list-style-name="LFO6" style:family="paragraph"/>
    <style:style style:name="P98" style:parent-style-name="Standard" style:list-style-name="LFO6" style:family="paragraph"/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Standard" style:list-style-name="LFO7" style:family="paragraph"/>
    <style:style style:name="P101" style:parent-style-name="Standard" style:list-style-name="LFO7" style:family="paragraph"/>
    <style:style style:name="P102" style:parent-style-name="Standard" style:list-style-name="LFO7" style:family="paragraph"/>
    <style:style style:name="P103" style:parent-style-name="Standard" style:list-style-name="LFO7" style:family="paragraph"/>
    <style:style style:name="P104" style:parent-style-name="Standard" style:list-style-name="LFO7" style:family="paragraph"/>
    <style:style style:name="P105" style:parent-style-name="Standard" style:list-style-name="LFO7" style:family="paragraph"/>
    <style:style style:name="P106" style:parent-style-name="Standard" style:list-style-name="LFO7" style:family="paragraph"/>
    <style:style style:name="P107" style:parent-style-name="Standard" style:list-style-name="LFO7" style:family="paragraph"/>
    <style:style style:name="P108" style:parent-style-name="Standard" style:list-style-name="LFO7" style:family="paragraph"/>
    <style:style style:name="P109" style:parent-style-name="Standard" style:list-style-name="LFO7" style:family="paragraph"/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list-style-name="LFO8" style:family="paragraph"/>
    <style:style style:name="P112" style:parent-style-name="Standard" style:list-style-name="LFO8" style:family="paragraph"/>
    <style:style style:name="P113" style:parent-style-name="Standard" style:list-style-name="LFO8" style:family="paragraph"/>
    <style:style style:name="P114" style:parent-style-name="Standard" style:list-style-name="LFO8" style:family="paragraph"/>
    <style:style style:name="P115" style:parent-style-name="Standard" style:list-style-name="LFO8" style:family="paragraph"/>
    <style:style style:name="P116" style:parent-style-name="Standard" style:list-style-name="LFO8" style:family="paragraph"/>
    <style:style style:name="P117" style:parent-style-name="Standard" style:list-style-name="LFO8" style:family="paragraph"/>
    <style:style style:name="P118" style:parent-style-name="Standard" style:list-style-name="LFO9" style:family="paragraph"/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list-style-name="LFO10" style:family="paragraph"/>
    <style:style style:name="P121" style:parent-style-name="Standard" style:list-style-name="LFO10" style:family="paragraph"/>
    <style:style style:name="P122" style:parent-style-name="Standard" style:list-style-name="LFO11" style:family="paragraph"/>
    <style:style style:name="P123" style:parent-style-name="Standard" style:list-style-name="LFO11" style:family="paragraph"/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P125" style:parent-style-name="Standard" style:family="paragraph">
      <style:text-properties fo:font-weight="bold" style:font-weight-asian="bold" style:font-weight-complex="bold"/>
    </style:style>
    <style:style style:name="P126" style:parent-style-name="Standard" style:list-style-name="LFO11" style:family="paragraph"/>
    <style:style style:name="P127" style:parent-style-name="Standard" style:list-style-name="LFO11" style:family="paragraph"/>
    <style:style style:name="P128" style:parent-style-name="Standard" style:list-style-name="LFO11" style:family="paragraph"/>
    <style:style style:name="P129" style:parent-style-name="Standard" style:list-style-name="LFO11" style:family="paragraph"/>
    <style:style style:name="P130" style:parent-style-name="Standard" style:family="paragraph">
      <style:text-properties fo:font-weight="bold" style:font-weight-asian="bold" style:font-weight-complex="bold"/>
    </style:style>
    <style:style style:name="P131" style:parent-style-name="Standard" style:list-style-name="LFO11" style:family="paragraph"/>
    <style:style style:name="P132" style:parent-style-name="Standard" style:list-style-name="LFO11" style:family="paragraph"/>
    <style:style style:name="P133" style:parent-style-name="Standard" style:list-style-name="LFO11" style:family="paragraph"/>
    <style:style style:name="P134" style:parent-style-name="Standard" style:list-style-name="LFO11" style:family="paragraph"/>
    <style:style style:name="P135" style:parent-style-name="Standard" style:list-style-name="LFO11" style:family="paragraph"/>
    <style:style style:name="P136" style:parent-style-name="Standard" style:family="paragraph">
      <style:text-properties fo:font-weight="bold" style:font-weight-asian="bold" style:font-weight-complex="bold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P140" style:parent-style-name="Standard" style:list-style-name="LFO12" style:family="paragraph">
      <style:text-properties fo:font-weight="bold" style:font-weight-asian="bold" style:font-weight-complex="bold"/>
    </style:style>
    <style:style style:name="P141" style:parent-style-name="Standard" style:list-style-name="LFO12" style:family="paragraph">
      <style:text-properties fo:font-weight="bold" style:font-weight-asian="bold" style:font-weight-complex="bold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P144" style:parent-style-name="Standard" style:list-style-name="LFO13" style:family="paragraph"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center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7" style:parent-style-name="Standard" style:family="paragraph">
      <style:text-properties fo:font-weight="bold" style:font-weight-asian="bold" style:font-weight-complex="bold"/>
    </style:style>
    <style:style style:name="TableColumn149" style:family="table-column">
      <style:table-column-properties style:column-width="0.8854in" style:use-optimal-column-width="false"/>
    </style:style>
    <style:style style:name="TableColumn150" style:family="table-column">
      <style:table-column-properties style:column-width="4.3125in" style:use-optimal-column-width="false"/>
    </style:style>
    <style:style style:name="TableColumn151" style:family="table-column">
      <style:table-column-properties style:column-width="1.5in" style:use-optimal-column-width="false"/>
    </style:style>
    <style:style style:name="Table148" style:family="table">
      <style:table-properties style:width="6.6979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7" style:family="table-cell">
      <style:table-cell-properties fo:border="0.0034in solid #000000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P189" style:parent-style-name="Standard" style:family="paragraph">
      <style:text-properties fo:font-weight="bold" style:font-weight-asian="bold" style:font-weight-complex="bold"/>
    </style:style>
    <style:style style:name="P190" style:parent-style-name="Standard" style:family="paragraph">
      <style:text-properties fo:font-weight="bold" style:font-weight-asian="bold" style:font-weight-complex="bold"/>
    </style:style>
    <style:style style:name="TableColumn192" style:family="table-column">
      <style:table-column-properties style:column-width="0.875in" style:use-optimal-column-width="false"/>
    </style:style>
    <style:style style:name="TableColumn193" style:family="table-column">
      <style:table-column-properties style:column-width="4.3229in" style:use-optimal-column-width="false"/>
    </style:style>
    <style:style style:name="TableColumn194" style:family="table-column">
      <style:table-column-properties style:column-width="1.5in" style:use-optimal-column-width="false"/>
    </style:style>
    <style:style style:name="Table191" style:family="table">
      <style:table-properties style:width="6.6979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0" style:family="table-cell">
      <style:table-cell-properties fo:border="0.0034in solid #000000" fo:padding-top="0.0381in" fo:padding-left="0.0381in" fo:padding-bottom="0.0381in" fo:padding-right="0.0381in"/>
    </style:style>
    <style:style style:name="P201" style:parent-style-name="TableContents" style:family="paragraph">
      <style:text-properties fo:font-weight="bold" style:font-weight-asian="bold" style:font-weight-complex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P232" style:parent-style-name="Standard" style:family="paragraph">
      <style:text-properties fo:font-weight="bold" style:font-weight-asian="bold" style:font-weight-complex="bold"/>
    </style:style>
    <style:style style:name="P233" style:parent-style-name="Standard" style:family="paragraph">
      <style:text-properties fo:font-weight="bold" style:font-weight-asian="bold" style:font-weight-complex="bold"/>
    </style:style>
    <style:style style:name="P234" style:parent-style-name="Standard" style:family="paragraph">
      <style:text-properties fo:font-weight="bold" style:font-weight-asian="bold" style:font-weight-complex="bold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38" style:family="table-column">
      <style:table-column-properties style:column-width="0.8854in" style:use-optimal-column-width="false"/>
    </style:style>
    <style:style style:name="TableColumn239" style:family="table-column">
      <style:table-column-properties style:column-width="4.3125in" style:use-optimal-column-width="false"/>
    </style:style>
    <style:style style:name="TableColumn240" style:family="table-column">
      <style:table-column-properties style:column-width="1.5in" style:use-optimal-column-width="false"/>
    </style:style>
    <style:style style:name="Table237" style:family="table">
      <style:table-properties style:width="6.6979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6" style:family="table-cell">
      <style:table-cell-properties fo:border="0.0034in solid #000000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P2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84" style:family="table-column">
      <style:table-column-properties style:column-width="0.8854in" style:use-optimal-column-width="false"/>
    </style:style>
    <style:style style:name="TableColumn285" style:family="table-column">
      <style:table-column-properties style:column-width="4.3125in" style:use-optimal-column-width="false"/>
    </style:style>
    <style:style style:name="TableColumn286" style:family="table-column">
      <style:table-column-properties style:column-width="1.5in" style:use-optimal-column-width="false"/>
    </style:style>
    <style:style style:name="Table283" style:family="table">
      <style:table-properties style:width="6.6979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2" style:family="table-cell">
      <style:table-cell-properties fo:border="0.0034in solid #000000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P3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331" style:family="table-column">
      <style:table-column-properties style:column-width="0.8854in" style:use-optimal-column-width="false"/>
    </style:style>
    <style:style style:name="TableColumn332" style:family="table-column">
      <style:table-column-properties style:column-width="4.302in" style:use-optimal-column-width="false"/>
    </style:style>
    <style:style style:name="TableColumn333" style:family="table-column">
      <style:table-column-properties style:column-width="1.5104in" style:use-optimal-column-width="false"/>
    </style:style>
    <style:style style:name="Table330" style:family="table">
      <style:table-properties style:width="6.6979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9" style:family="table-cell">
      <style:table-cell-properties fo:border="0.0034in solid #000000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P3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4" style:parent-style-name="Standard" style:list-style-name="LFO14" style:family="paragraph">
      <style:paragraph-properties fo:text-align="center"/>
      <style:text-properties fo:font-weight="bold" style:font-weight-asian="bold" style:font-weight-complex="bold"/>
    </style:style>
    <style:style style:name="P3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6" style:parent-style-name="Абзацсписка" style:family="paragraph">
      <style:paragraph-properties fo:widows="2" fo:orphans="2" fo:text-align="justify"/>
      <style:text-properties fo:hyphenate="true"/>
    </style:style>
    <style:style style:name="T377" style:parent-style-name="Основнойшрифтабзаца" style:family="text">
      <style:text-properties style:font-name-asian="Times New Roman" style:language-asian="ru" style:country-asian="RU"/>
    </style:style>
    <style:style style:name="T378" style:parent-style-name="Основнойшрифтабзаца" style:family="text">
      <style:text-properties style:font-name-asian="Times New Roman" style:language-asian="ru" style:country-asian="RU"/>
    </style:style>
    <style:style style:name="P379" style:parent-style-name="Абзацсписка" style:family="paragraph">
      <style:paragraph-properties fo:widows="2" fo:orphans="2" fo:text-align="justify"/>
      <style:text-properties fo:hyphenate="true"/>
    </style:style>
    <style:style style:name="T380" style:parent-style-name="Основнойшрифтабзаца" style:family="text">
      <style:text-properties style:font-name-asian="Times New Roman" style:language-asian="ru" style:country-asian="RU"/>
    </style:style>
    <style:style style:name="P381" style:parent-style-name="Абзацсписка" style:family="paragraph">
      <style:paragraph-properties fo:widows="2" fo:orphans="2" fo:text-align="justify"/>
      <style:text-properties fo:hyphenate="true"/>
    </style:style>
    <style:style style:name="T382" style:parent-style-name="Основнойшрифтабзаца" style:family="text">
      <style:text-properties style:font-name-asian="Times New Roman" style:language-asian="ru" style:country-asian="RU"/>
    </style:style>
    <style:style style:name="P383" style:parent-style-name="Абзацсписка" style:family="paragraph">
      <style:paragraph-properties fo:widows="2" fo:orphans="2" fo:text-align="justify"/>
      <style:text-properties fo:hyphenate="true"/>
    </style:style>
    <style:style style:name="T384" style:parent-style-name="Основнойшрифтабзаца" style:family="text">
      <style:text-properties style:font-name-asian="Times New Roman" style:language-asian="ru" style:country-asian="RU"/>
    </style:style>
    <style:style style:name="T385" style:parent-style-name="Основнойшрифтабзаца" style:family="text">
      <style:text-properties style:font-name-asian="Times New Roman" style:language-asian="ru" style:country-asian="RU"/>
    </style:style>
    <style:style style:name="P386" style:parent-style-name="Абзацсписка" style:family="paragraph">
      <style:paragraph-properties fo:widows="2" fo:orphans="2" fo:text-align="justify"/>
      <style:text-properties fo:hyphenate="true"/>
    </style:style>
    <style:style style:name="T387" style:parent-style-name="Основнойшрифтабзаца" style:family="text">
      <style:text-properties style:font-name-asian="Times New Roman" style:language-asian="ru" style:country-asian="RU"/>
    </style:style>
    <style:style style:name="P388" style:parent-style-name="Абзацсписка" style:family="paragraph">
      <style:paragraph-properties fo:widows="2" fo:orphans="2" fo:text-align="justify"/>
      <style:text-properties fo:hyphenate="true"/>
    </style:style>
    <style:style style:name="T389" style:parent-style-name="Основнойшрифтабзаца" style:family="text">
      <style:text-properties style:font-name-asian="Times New Roman" style:language-asian="ru" style:country-asian="RU"/>
    </style:style>
    <style:style style:name="T390" style:parent-style-name="Основнойшрифтабзаца" style:family="text">
      <style:text-properties style:font-name-asian="Times New Roman" style:language-asian="ru" style:country-asian="RU"/>
    </style:style>
    <style:style style:name="T391" style:parent-style-name="Основнойшрифтабзаца" style:family="text">
      <style:text-properties style:font-name-asian="Times New Roman" style:language-asian="ru" style:country-asian="RU"/>
    </style:style>
    <style:style style:name="P392" style:parent-style-name="Абзацсписка" style:family="paragraph">
      <style:paragraph-properties fo:widows="2" fo:orphans="2" fo:text-align="justify"/>
      <style:text-properties fo:hyphenate="true"/>
    </style:style>
    <style:style style:name="T393" style:parent-style-name="Основнойшрифтабзаца" style:family="text">
      <style:text-properties style:font-name-asian="Times New Roman" style:language-asian="ru" style:country-asian="RU"/>
    </style:style>
    <style:style style:name="T394" style:parent-style-name="Основнойшрифтабзаца" style:family="text">
      <style:text-properties style:font-name-asian="Times New Roman" style:language-asian="ru" style:country-asian="RU"/>
    </style:style>
    <style:style style:name="T395" style:parent-style-name="Основнойшрифтабзаца" style:family="text">
      <style:text-properties style:font-name-asian="Times New Roman" style:language-asian="ru" style:country-asian="RU"/>
    </style:style>
    <style:style style:name="T396" style:parent-style-name="Основнойшрифтабзаца" style:family="text">
      <style:text-properties style:font-name-asian="Times New Roman" style:language-asian="ru" style:country-asian="RU"/>
    </style:style>
    <style:style style:name="P397" style:parent-style-name="Абзацсписка" style:family="paragraph">
      <style:paragraph-properties fo:widows="2" fo:orphans="2" fo:text-align="justify"/>
      <style:text-properties fo:hyphenate="true"/>
    </style:style>
    <style:style style:name="T398" style:parent-style-name="Основнойшрифтабзаца" style:family="text">
      <style:text-properties style:font-name-asian="Times New Roman" style:language-asian="ru" style:country-asian="RU"/>
    </style:style>
    <style:style style:name="T399" style:parent-style-name="Основнойшрифтабзаца" style:family="text">
      <style:text-properties style:font-name-asian="Times New Roman" style:language-asian="ru" style:country-asian="RU"/>
    </style:style>
    <style:style style:name="T400" style:parent-style-name="Основнойшрифтабзаца" style:family="text">
      <style:text-properties style:font-name-asian="Times New Roman" style:language-asian="ru" style:country-asian="RU"/>
    </style:style>
    <style:style style:name="P401" style:parent-style-name="Абзацсписка" style:family="paragraph">
      <style:paragraph-properties fo:widows="2" fo:orphans="2" fo:text-align="justify"/>
      <style:text-properties fo:hyphenate="true"/>
    </style:style>
    <style:style style:name="T402" style:parent-style-name="Основнойшрифтабзаца" style:family="text">
      <style:text-properties style:font-name-asian="Times New Roman" style:language-asian="ru" style:country-asian="RU"/>
    </style:style>
    <style:style style:name="T403" style:parent-style-name="Основнойшрифтабзаца" style:family="text">
      <style:text-properties style:font-name-asian="Times New Roman" style:language-asian="ru" style:country-asian="RU"/>
    </style:style>
    <style:style style:name="P404" style:parent-style-name="Абзацсписка" style:family="paragraph">
      <style:paragraph-properties fo:widows="2" fo:orphans="2" fo:text-align="justify"/>
      <style:text-properties fo:hyphenate="true"/>
    </style:style>
    <style:style style:name="T405" style:parent-style-name="Основнойшрифтабзаца" style:family="text">
      <style:text-properties style:font-name-asian="Times New Roman" style:language-asian="ru" style:country-asian="RU"/>
    </style:style>
    <style:style style:name="T406" style:parent-style-name="Основнойшрифтабзаца" style:family="text">
      <style:text-properties style:font-name-asian="Times New Roman" style:language-asian="ru" style:country-asian="RU"/>
    </style:style>
    <style:style style:name="T407" style:parent-style-name="Основнойшрифтабзаца" style:family="text">
      <style:text-properties style:font-name-asian="Times New Roman" style:language-asian="ru" style:country-asian="RU"/>
    </style:style>
    <style:style style:name="P408" style:parent-style-name="Абзацсписка" style:family="paragraph">
      <style:paragraph-properties fo:widows="2" fo:orphans="2" fo:text-align="justify"/>
      <style:text-properties fo:hyphenate="true"/>
    </style:style>
    <style:style style:name="T409" style:parent-style-name="Основнойшрифтабзаца" style:family="text">
      <style:text-properties style:font-name-asian="Times New Roman" style:language-asian="ru" style:country-asian="RU"/>
    </style:style>
    <style:style style:name="T410" style:parent-style-name="Основнойшрифтабзаца" style:family="text">
      <style:text-properties style:font-name-asian="Times New Roman" style:language-asian="ru" style:country-asian="RU"/>
    </style:style>
    <style:style style:name="T411" style:parent-style-name="Основнойшрифтабзаца" style:family="text">
      <style:text-properties style:font-name-asian="Times New Roman" style:language-asian="ru" style:country-asian="RU"/>
    </style:style>
    <style:style style:name="T412" style:parent-style-name="Основнойшрифтабзаца" style:family="text">
      <style:text-properties style:font-name-asian="Times New Roman" style:language-asian="ru" style:country-asian="RU"/>
    </style:style>
    <style:style style:name="P413" style:parent-style-name="Абзацсписка" style:family="paragraph">
      <style:paragraph-properties fo:widows="2" fo:orphans="2" fo:text-align="justify"/>
      <style:text-properties fo:hyphenate="true"/>
    </style:style>
    <style:style style:name="T414" style:parent-style-name="Основнойшрифтабзаца" style:family="text">
      <style:text-properties style:font-name-asian="Times New Roman" style:language-asian="ru" style:country-asian="RU"/>
    </style:style>
    <style:style style:name="T415" style:parent-style-name="Основнойшрифтабзаца" style:family="text">
      <style:text-properties style:font-name-asian="Times New Roman" style:language-asian="ru" style:country-asian="RU"/>
    </style:style>
    <style:style style:name="T416" style:parent-style-name="Основнойшрифтабзаца" style:family="text">
      <style:text-properties style:font-name-asian="Times New Roman" style:language-asian="ru" style:country-asian="RU"/>
    </style:style>
    <style:style style:name="P417" style:parent-style-name="Абзацсписка" style:family="paragraph">
      <style:paragraph-properties fo:widows="2" fo:orphans="2" fo:text-align="justify"/>
      <style:text-properties fo:hyphenate="true"/>
    </style:style>
    <style:style style:name="T418" style:parent-style-name="Основнойшрифтабзаца" style:family="text">
      <style:text-properties style:font-name-asian="Times New Roman" style:language-asian="ru" style:country-asian="RU"/>
    </style:style>
    <style:style style:name="T419" style:parent-style-name="Основнойшрифтабзаца" style:family="text">
      <style:text-properties style:font-name-asian="Times New Roman" style:language-asian="ru" style:country-asian="RU"/>
    </style:style>
    <style:style style:name="T420" style:parent-style-name="Основнойшрифтабзаца" style:family="text">
      <style:text-properties style:font-name-asian="Times New Roman" style:language-asian="ru" style:country-asian="RU"/>
    </style:style>
    <style:style style:name="T421" style:parent-style-name="Основнойшрифтабзаца" style:family="text">
      <style:text-properties style:font-name-asian="Times New Roman" style:language-asian="ru" style:country-asian="RU"/>
    </style:style>
  </office:automatic-styles>
  <office:body>
    <office:text text:use-soft-page-breaks="true">
      <text:p text:style-name="P1"><text:s text:c="2"/></text:p>
      <text:p text:style-name="P2"><text:s text:c="3"/>Приложение №1 к адаптированной <text:s/>основной общеобразовательной программе образования обучающихся <text:s/>с умственной отсталостью(интеллектуальными нарушениями) муниципального<text:s/>общеобразовательного <text:s/>учреждения <text:s/>«Шараповская средняя школа» <text:s text:c="4"/></text:p>
      <text:p text:style-name="P3"><text:s/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Рабочая программа<text:s/><text:s/></text:p>
      <text:p text:style-name="P16">психо-коррекционных занятий<text:s/></text:p>
      <text:p text:style-name="P17"><text:s/>(коррекционно-развивающая область)</text:p>
      <text:p text:style-name="P18"/>
      <text:p text:style-name="P19">(5-9 классы)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с. Шарапово, 2020г</text:span></text:p>
      <text:soft-page-break/>
      <text:p text:style-name="P44"><text:span text:style-name="T45">1. Пояснительная записка</text:span>. <text:s/></text:p>
      <text:p text:style-name="Standard">Цель психо-корреционных занятий заключается в обеспечении успешности освоения АООП обучающимися с легкой умственной отсталостью (интеллектуальными нарушениями), применении разных форм взаимодействия с обучающимися, направленными на преодоление или ослабление проблем в психическом и личностном развитии, гармонизацию личности и межличностных отношений учащихся; формирование навыков адекватного поведения. <text:s/>Коррекционная работа представляет собой систему комплексного психолого-медико-педагогического сопровождения обучающихся с умственной отсталостью (интеллектуальными нарушениями) в условиях образовательного процесса, направленного на освоение ими АООП, преодоление и/или ослабление имеющихся у них недостатков в психическом и физическом развитии. <text:s text:c="3"/></text:p>
      <text:p text:style-name="Standard"/>
      <text:p text:style-name="Standard"><text:s/><text:span text:style-name="T46">Задачи корр</text:span><text:span text:style-name="T47">екционной работы:</text:span></text:p>
      <text:p text:style-name="Standard"><text:s/> формирование учебной мотивации</text:p>
      <text:p text:style-name="Standard"><text:s/> стимуляция сенсорно-перцептивных, мнемических и интеллектуальных процессов.</text:p>
      <text:p text:style-name="Standard"><text:s text:c="2"/> гармонизация психоэмоционального состояния,</text:p>
      <text:p text:style-name="Standard"><text:s text:c="2"/> формирование позитивного отношения к своему "Я",</text:p>
      <text:p text:style-name="Standard"><text:s text:c="2"/> повышение уверенности в себе, развитие самостоятельности,</text:p>
      <text:p text:style-name="Standard"><text:s text:c="2"/> формирование навыков самоконтроля.</text:p>
      <text:p text:style-name="Standard"><text:s text:c="2"/> развитие способности к эмпатии, сопереживанию;</text:p>
      <text:p text:style-name="Standard"><text:s/> формирование продуктивных видов взаимоотношений с окружающими (в семье, классе), <text:s/> повышение социального статуса ребенка в<text:s/>коллективе,</text:p>
      <text:p text:style-name="Standard"><text:s text:c="2"/> формирование и развитие навыков социального поведения.</text:p>
      <text:p text:style-name="Standard"/>
      <text:p text:style-name="P48">Принципы коррекционной работы:</text:p>
      <text:p text:style-name="Standard"><text:s/>Принцип<text:s/><text:span text:style-name="T49">приоритетности</text:span><text:s/>интересовобучающегосяопределяет отношение работников организации, которые призваныоказывать каждому обучающемусяпомощь в развитии с учетом его индивидуальных образовательных потребностей.</text:p>
      <text:p text:style-name="Standard"><text:s/>Принцип<text:s/><text:span text:style-name="T50">системности</text:span><text:s/>- обеспечивает единство всех элементов коррекционной работы: цели и задач, направлений осуществления и содержания, форм, методов и приемов организации, взаимодействия участников.</text:p>
      <text:p text:style-name="Standard"><text:s/>Принцип<text:s/><text:span text:style-name="T51">непрерывности<text:s/></text:span>обеспечивает проведение коррекционной работы на всем протяжении обучения школьника с учетом изменений в их личности.</text:p>
      <text:p text:style-name="Standard">Принцип<text:span text:style-name="T52"><text:s/>вариативности<text:s/></text:span>предполагает создание вариативных программ коррекционной работы с детьми с учетом их особых образовательных потребностей и возможностей психофизического развития.</text:p>
      <text:p text:style-name="Standard"><text:s text:c="2"/>Принцип<text:s/><text:span text:style-name="T53">единства<text:s/></text:span>психолого-педагогических и медицинских средств, обеспечивающий взаимодействие специалистов психолого- педагогического и медицинского блока в деятельности по комплексному решению задач коррекционной работы.</text:p>
      <text:p text:style-name="Standard"><text:s/>Принцип<text:s/><text:span text:style-name="T54">сотрудничества</text:span><text:s/>с семьей основан на признании семьи как важного участника коррекционной работы, оказывающего существенное влияние на процесс развития ребенка и успешность его интеграции в общество.</text:p>
      <text:p text:style-name="Standard"/>
      <text:p text:style-name="Standard"/>
      <text:p text:style-name="Standard"><text:span text:style-name="T55">Пути</text:span><text:span text:style-name="T56"><text:s/>реализации программы:</text:span></text:p>
      <text:list text:style-name="LFO2" text:continue-numbering="true">
        <text:list-item>
          <text:p text:style-name="P57">Сбор и анализ информации (информационно-аналитическая деятельность). Результатом данного этапа является оценка контингента обучающихся для учёта особенностей развития детей, определения специфики.</text:p>
        </text:list-item>
        <text:list-item>
          <text:p text:style-name="P58"><text:s text:c="3"/>Планирование, организация, координация (организационно-исполнительская деятельность). Результатом работы является особым образом организованный процесс, имеющий коррекционно-развивающую направленность и процесс специального сопровождения детей с умственной отсталостью при специально созданных <text:s/>условиях обучения, воспитания, развития, социализации <text:s/>рассматриваемой категории детей.</text:p>
        </text:list-item>
        <text:list-item>
          <text:p text:style-name="P59"><text:s text:c="2"/>Диагностика коррекционно-развивающей образовательной среды (контрольно-диагностическая деятельность). Результатом является констатация соответствия созданных условий и выбранных коррекционно-развивающих <text:s/>программ особым потребностям ребёнка. <text:s/></text:p>
        </text:list-item>
      </text:list>
      <text:p text:style-name="Standard"/>
      <text:p text:style-name="Standard"/>
      <text:p text:style-name="P60">2. Общая характеристика учебного предмета с учетом особенностей его освоения учащимися. <text:s/></text:p>
      <text:p text:style-name="Standard">Развитие ребенка с легкой умственной отсталостью (интеллектуальными<text:s/>нарушениями), хотя и происходит на дефектной основе и характеризуется замедленностью, наличием отклонений от нормального развития, тем не менее, представляет собой поступательный процесс, привносящий качественные изменения в познавательную деятельность детей и их личностную сферу, что дает основания для оптимистического прогноза.</text:p>
      <text:p text:style-name="Standard"><text:s/>Затруднения в психическом развитии детей с умственной отсталостью (интеллектуальными нарушениями) обусловлены особенностями их высшей нервной деятельности (слабостью процессов возбуждения и торможения, замедленным формированием условных связей, тугоподвижностью нервных процессов, нарушением взаимодействия первой и второй сигнальных систем.</text:p>
      <text:p text:style-name="Standard"><text:s text:c="2"/>Развитие всех психических процессов у детей с легкой умственной отсталостью (интеллектуальными нарушениями) отличается качественным своеобразием. Относительно сохранной у обучающихся с умственной отсталостью (интеллектуальными нарушениями) оказывается чувственная ступень познания ― ощущение и восприятие. Проведение специальных коррекционных занятий не только повышают качество ощущений и восприятий, но и оказывают положительное влияние на развитие интеллектуальной сферы, в частности овладение отдельными мыслительными операциями.</text:p>
      <text:p text:style-name="Standard"><text:s/>Меньший потенциал у обучающихся с умственной отсталостью (интеллектуальными нарушениями) обнаруживается в развитии их мышления, основу которого составляют такие операции, как анализ, синтез, сравнение, обобщение, абстракция, конкретизация. Эти мыслительные операции у этой категории детей обладают целым рядом своеобразных<text:s/>черт, проявляющихся в трудностях установления отношений между частями предмета, выделении его существенных признаков и дифференциации их от несущественных, нахождении и сравнении предметов по признакам сходства и отличия и т. д.</text:p>
      <text:p text:style-name="Standard"/>
      <text:p text:style-name="Standard"/>
      <text:p text:style-name="Standard">Из всех видов мышления (наглядно-действенного, наглядно-образного и словесно-логического) у обучающихся с легкой умственной отсталостью (интеллектуальными нарушениями) в большей степени недоразвито словесно-логическое мышление. Это выражается в слабости обобщения, трудностях понимания смысла явления или факта. Обучающимся присуща сниженная активность мыслительных процессов и слабая регулирующая роль мышления: зачастую, они начинают выполнять работу, не дослушав инструкции, не поняв цели задания, не имея внутреннего плана действия.<text:s/>Однако при особой организации учебной деятельности, направленной на обучение школьников с умственной отсталостью (интелле- ктуальными нарушениями) пользованию рациональными и целенаправленными способами выполнения задания, оказывается возможным в той или<text:s/>иной степени скорригировать недостатки мыслительной деятельности. Использование специальных методов и приемов, применяющихся в процессе коррекционно-развивающего обучения, позволяет оказывать влияние на развитие различных видов мышления обучающихся с умственной отсталостью (интеллектуальными нарушениями), в том числе и словесно-логического.</text:p>
      <text:p text:style-name="Standard"/>
      <text:p text:style-name="Standard">Особенности восприятия и осмысления детьми учебного материала неразрывно связаны с особенностями их памяти. Запоминание, сохранение и воспроизведение полученной информации обучающимися с умственной отсталостью (интеллектуальными нарушениями) также отличается целым рядом специфических особенностей: они лучше запоминают внешние, иногда случайные, зрительно воспринимаемые признаки, при этом, труднее осознаются и запоминаются внутренние логические связи; позже, чем у нормальных сверстников, формируется произвольное запоминание, которое требует многократных повторений. Менее развитым оказывается логическое опосредованное запоминание, хотя механическая память может быть сформирована на более высоком уровне. Недостатки памяти обучающихся с умственной отсталостью <text:s/>(интеллектуальными нарушениями) проявляются не столько в трудностях получения и сохранения информации, сколько ее воспроизведения: вследствие трудностей установления логических отношений полученная информация может воспроизводиться бессистемно, с большим количеством искажений; при этом наибольшие трудности вызывает воспроизведение словесного материала. <text:s/></text:p>
      <text:p text:style-name="Standard"/>
      <text:p text:style-name="Standard">Использование различных дополнительных средств и приемов в<text:s/>процессе коррекционно-развивающего обучения (иллюстративной, симво- лической наглядности; различных вариантов планов; вопросов педагога и т. д.) может оказать значительное влияние на повышение качества воспро- изведения словесного материала. <text:s/>Особенности познавательной деятельности школьников с умственной отсталостью (интеллектуальными нарушениями) проявляются и в особенностях их внимания, которое отличается сужением объема, малой устойчивостью, трудностями его распределения, замедленностью переключения. В<text:s/>значительной степени нарушено произвольное внимание, что связано с ослаблением волевого напряжения, направленного на преодоление трудностей, что выражается в неустойчивости внимания. Также в процессе обучения обнаруживаются трудности сосредоточения на каком-либо одном объекте или виде деятельности. Однако, если задание посильно для ученика и интересно ему, то его внимание может определенное время поддерживаться на должном уровне. Под влиянием специально организованного обучения и воспитания объем внимания и<text:s/>его устойчивость значительно улучшаются, что позволяет говорить о наличии положительной динамики, но вместе с тем, в большинстве случаев эти показатели не достигают возрастной нормы. <text:s/>Для успешного обучения необходимы достаточно развитые представления и воображение. Представлениям детей с умственной отсталостью (интеллектуальными нарушениями) свойственна недифференцированость, фрагментарность, уподобление образов, что, в свою очередь, сказывается на узнавании и понимании учебного материала. Недостатки речевой деятельности этой категории обучающихся напрямую связаны с нарушением абстрактно-логического мышления. Однако в повседневной практике такие дети способны поддержать беседу на темы, близкие их личному опыту, используя при этом несложные конструкции предложений. Проведение систематической коррекционно-развивающей работы, направленной на систематизацию и обогащение представлений об окружающей действительности, создает положительные условия для овладения обучающимися различными языковыми средствами. Это находит</text:p>
      <text:p text:style-name="Standard"><text:s text:c="2"/>свое выражение в увеличении объема и изменении качества словарного запаса, овладении различными конструкциями предложений, составлении небольших, но завершенных по смыслу, устных высказываний. <text:s/></text:p>
      <text:p text:style-name="Standard"/>
      <text:p text:style-name="Standard"><text:span text:style-name="T61">Моторная</text:span><text:s/>сфера детей с легкой степенью умственной отсталости (интеллектуальными нарушениями), как правило, не имеет выраженных нарушений. Наибольшие трудности обучающиеся испытывают при выполнении заданий, связанных с точной координацией мелких движений пальцев рук. В свою очередь, это негативно сказывается<text:s/>на овладении письмом и некоторыми трудовыми операциями. Проведение специальных упражнений, включенных как в содержание коррекционных занятий, так и используемых на отдельных уроках, способствует развитию координации и точности движений пальцев рук и кисти, а также позволяет подготовить обучающихся к овладению учебными и трудовыми действиями, требую- щими определенной моторной ловкости.</text:p>
      <text:p text:style-name="Standard">Психологические особенности обучающихся с умственной отсталостью (интеллектуальными нарушениями) проявляются и в нарушении<text:s/><text:span text:style-name="T62">эмоциональной сферы.</text:span><text:s/>При легкой умственной отсталости эмоции в целом сохранны, однако они отличаются отсутствием оттенков переживаний, неустойчивостью и поверхностью. Отсутствуют или очень слабо выражены переживания, определяющие интерес и побуждение к познавательной деятельности, а также с большими затруднениями осуществляется воспитание высших психических чувств: нравственных и эстетических.</text:p>
      <text:p text:style-name="Standard"/>
      <text:p text:style-name="Standard"><text:span text:style-name="T63">Волевая<text:s/></text:span>сфера учащихся с умственной отсталостью (интеллектуальными нарушениями) характеризуется слабостью собственных намерений и побуждений, большой внушаемостью. Нарушения высшей нервной деятельности, недоразвитие психических процессов и эмоционально-волевой сферы обусловливают формирование некоторых специфических особенностей личности обучающихся с умственной отсталостью (интеллектуальными нарушениями), проявляющиеся в примитивности интересов, потребностей и мотивов, что затрудняет формирование социально зрелых отношений со сверстниками и взрослыми. При этом специфическими особенностями межличностных отношений является: высокая конфликтность, сопровождаемая неадекватными поведенческими реакциями; слабая мотивированность на установление межличностных контактов и пр. Снижение адекватности во взаимодействии со сверстниками и взрослыми людьми обусловливается незрелостью социальных мотивов, неразвитостью навыков общения обучающихся, а это, в свою очередь, может негативно сказываться на их поведении, особенности которого могут выражаться в гиперактивности, вербальной или физической агрессии и т.п. Практика обучения таких<text:s/>детей показывает, что под воздействием коррекционно-воспитательной работы упомянутые недостатки существенно сглаживаются и исправляются. <text:s/></text:p>
      <text:p text:style-name="Standard"/>
      <text:p text:style-name="Standard">Данная программа построена по цикличному принципу и предполагает повторение тематики основных разделов программы <text:s/>на более высоком уровне: усложняется речевой материал, дидактические и ролевые игры, расширяются понятия, усложняются формы социального взаимодействия.</text:p>
      <text:p text:style-name="Standard"/>
      <text:p text:style-name="P64">3. Место коррекционного курса в учебном плане. <text:s/></text:p>
      <text:p text:style-name="P65"/>
      <text:p text:style-name="Standard">Коррекционный курс «Психокоррекционные занятия» входит в коррекционно-развивающую область учебного плана. <text:s/>На психокоррекционные занятия 5-9 класс отводится 3 занятия в неделю.</text:p>
      <text:p text:style-name="Standard"><text:s text:c="2"/>Выбор коррекционных индивидуальных и групповых занятий, их количественное соотношение осуществляется общеобразовательной организацией самостоятельно, исходя из психофизических особенностей обучающихся с лёгкой умственной отсталостью на основании рекомендаций психолого-медико-педагогической комиссии.</text:p>
      <text:p text:style-name="Standard"><text:s/>Педагог-психолог с учетом <text:s/>рекомендаций ПМПК, в зависимости <text:s/>от <text:s/>характера <text:s/>психологических, интеллектуальных, речевых <text:s/>и <text:s/>характерологических <text:s/>особенностей <text:s/>детей, комплектует группы, количество <text:s/>обучающихся в группе <text:s/>может варьироваться. <text:s/></text:p>
      <text:p text:style-name="Standard"/>
      <text:p text:style-name="Standard"/>
      <text:list text:style-name="LFO3" text:continue-numbering="true">
        <text:list-item>
          <text:list>
            <text:list-item>
              <text:list>
                <text:list-item>
                  <text:p text:style-name="P66">Личностные и предметные результаты освоения коррекционного курса</text:p>
                </text:list-item>
              </text:list>
            </text:list-item>
          </text:list>
        </text:list-item>
      </text:list>
      <text:p text:style-name="P67"/>
      <text:p text:style-name="P68"/>
      <text:p text:style-name="P69">Личностными результатами<text:s/>изучения курса «Логопедические занятия» является:</text:p>
      <text:p text:style-name="P70"/>
      <text:p text:style-name="P71"> осознание себя как гражданина России, формирование чувства гордости за свою Родину</text:p>
      <text:p text:style-name="P72"><text:s/> воспитание уважительного отношения к иному мнению, истории и культуре других народов</text:p>
      <text:p text:style-name="P73"><text:s/> сформированность адекватных<text:s/>представлений о собственных возможностях, о насущно необходимом жизнеобеспечении</text:p>
      <text:p text:style-name="P74"><text:s/> овладение начальными навыками адаптации в динамично изменяющемся и развивающемся мире.</text:p>
      <text:p text:style-name="P75"><text:s/> овладение социально- бытовыми навыками, используемыми в повседневной жизни.<text:s/> владение навыками коммуникации и принятыми нормами социального взаимодействия</text:p>
      <text:p text:style-name="P76"><text:s/> способность к осмыслению социального окружения, своего места в нем, принятие соответствующих возрасту ценностей и социальных ролей</text:p>
      <text:p text:style-name="P77"> принятие и освоение социальной роли обучающегося, проявление социально значимых мотивов учебной деятельности</text:p>
      <text:p text:style-name="P78"><text:s/> сформированность навыков сотрудничества с взрослыми и сверстниками в разных социальных ситуациях</text:p>
      <text:p text:style-name="P79"><text:s/> воспитание эстетических потребностей, ценностей и чувств</text:p>
      <text:p text:style-name="P80"><text:s/> развитие этических чувств, проявление доброжелательности, эмоционально-нравственной отзывчивости и взаимопомощи, проявление сопереживания к чувствам других людей</text:p>
      <text:p text:style-name="P81"><text:s/> сформированность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;</text:p>
      <text:p text:style-name="P82"><text:s/> проявление готовности к самостоятельной жизни.</text:p>
      <text:p text:style-name="P83"/>
      <text:p text:style-name="P84"/>
      <text:p text:style-name="P85"><text:s/></text:p>
      <text:p text:style-name="P86">Личностные учебные действия:</text:p>
      <text:p text:style-name="Standard"><text:span text:style-name="T87"><text:s/></text:span>-испытывать чувство гордости за свою страну</text:p>
      <text:p text:style-name="Standard"><text:s/>-гордиться школьными успехами и достижениями как собственными, так и своих товарищей</text:p>
      <text:p text:style-name="Standard">- адекватно эмоционально откликаться на произведения литературы, музыки, живописи и др. <text:s/>-уважительно и бережно относиться к людям труда и результатам их деятельности;</text:p>
      <text:p text:style-name="Standard"><text:s/>-активно включаться в общеполезную социальную деятельность</text:p>
      <text:p text:style-name="Standard"><text:s text:c="2"/>-бережно относиться к культурно-историческому наследию родного края и страны.</text:p>
      <text:p text:style-name="Standard"/>
      <text:p text:style-name="Standard"/>
      <text:p text:style-name="P88">Коммуникативные учебные действия: <text:s/></text:p>
      <text:p text:style-name="Standard"><text:s/>-вступать и поддерживать коммуникацию в разных ситуациях социального взаимодействия (учебных, трудовых, бытовых)</text:p>
      <text:list text:style-name="LFO4" text:continue-numbering="true">
        <text:list-item>
          <text:p text:style-name="P89">слушать собеседника, вступать в<text:s/>диалог и поддерживать его, использовать разные виды делового письма для решения жизненно значимых задач</text:p>
        </text:list-item>
        <text:list-item>
          <text:p text:style-name="P90"><text:s/>использовать доступные источники и средства получения информации для решения коммуникативных и познавательных задач.</text:p>
        </text:list-item>
      </text:list>
      <text:p text:style-name="Standard"><text:s text:c="2"/></text:p>
      <text:p text:style-name="Standard"/>
      <text:p text:style-name="Standard"/>
      <text:p text:style-name="P91">Регулятивные учебные действия: <text:s/></text:p>
      <text:p text:style-name="Standard"><text:s/>-принимать и сохранять цели и задачи решения типовых учебных и практических задач, <text:s/>осуществлять коллективный поиск средств их осуществления</text:p>
      <text:p text:style-name="Standard"><text:s text:c="3"/>-осознанно действовать на основе разных видов инструкций для решения практических и учебных задач</text:p>
      <text:list text:style-name="LFO5" text:continue-numbering="true">
        <text:list-item>
          <text:p text:style-name="P92">осуществлять взаимный контроль в совместной деятельности</text:p>
        </text:list-item>
        <text:list-item>
          <text:p text:style-name="P93"><text:s/>обладать готовностью к осуществлению самоконтроля в процессе деятельности</text:p>
        </text:list-item>
        <text:list-item>
          <text:p text:style-name="P94"><text:s/>адекватно реагировать на внешний контроль и оценку, корректировать в соответствии с ней свою деятельность.</text:p>
        </text:list-item>
      </text:list>
      <text:p text:style-name="Standard"/>
      <text:p text:style-name="P95">Познавательные учебные<text:s/>действия</text:p>
      <text:list text:style-name="LFO6" text:continue-numbering="true">
        <text:list-item>
          <text:p text:style-name="P96">Дифференцированно воспринимать окружающий мир, его временно-пространственную организацию</text:p>
        </text:list-item>
        <text:list-item>
          <text:p text:style-name="P97"><text:s text:c="2"/>использовать усвоенные логические операции (сравнение, анализ, синтез, обобщение, классификацию, установление аналогий, закономерностей, причинно-следственных связей) на наглядном, доступном вербальном материале, основе практической деятельности в соответствии с индивидуальными возможностями</text:p>
        </text:list-item>
        <text:list-item>
          <text:p text:style-name="P98">использовать в жизни и деятельности некоторые межпредметные знания, отражающие несложные, доступные существенные связи<text:s/>и отношения между объектами и процессами.</text:p>
        </text:list-item>
      </text:list>
      <text:p text:style-name="Standard"/>
      <text:p text:style-name="Standard"/>
      <text:p text:style-name="Standard"/>
      <text:p text:style-name="P99">Планируемый результат:</text:p>
      <text:list text:style-name="LFO7" text:continue-numbering="true">
        <text:list-item>
          <text:p text:style-name="P100">Повышение продуктивности <text:s/>внимания;</text:p>
        </text:list-item>
        <text:list-item>
          <text:p text:style-name="P101"><text:s/>- Развитие памяти;</text:p>
        </text:list-item>
        <text:list-item>
          <text:p text:style-name="P102"><text:s/>- Развитие навыков совместной деятельности;</text:p>
        </text:list-item>
        <text:list-item>
          <text:p text:style-name="P103"><text:s/>- Гармонизация эмоционального состояния ребенка;</text:p>
        </text:list-item>
        <text:list-item>
          <text:p text:style-name="P104"><text:s/>- Развитие адекватной самооценки;</text:p>
        </text:list-item>
        <text:list-item>
          <text:p text:style-name="P105">- Развитие коммуникативных умений и навыков;</text:p>
        </text:list-item>
        <text:list-item>
          <text:p text:style-name="P106"><text:s/>- Развитие эмпатии, построение доверительных отношений между участниками занятий;</text:p>
        </text:list-item>
        <text:list-item>
          <text:p text:style-name="P107"><text:s/>- Гармонизация психоэмоционального состояния;</text:p>
        </text:list-item>
        <text:list-item>
          <text:p text:style-name="P108">- Овладение методам саморегуляции;</text:p>
        </text:list-item>
        <text:list-item>
          <text:p text:style-name="P109">- Социализация и адаптация в современном обществе.</text:p>
        </text:list-item>
      </text:list>
      <text:p text:style-name="Standard"/>
      <text:p text:style-name="Standard"/>
      <text:p text:style-name="Standard"/>
      <text:p text:style-name="Standard"/>
      <text:p text:style-name="P110">Обучающиеся должны уметь:</text:p>
      <text:p text:style-name="Standard">- признавать собственные ошибки;</text:p>
      <text:list text:style-name="LFO8" text:continue-numbering="true">
        <text:list-item>
          <text:p text:style-name="P111"><text:s/>- сочувствовать другим, своим сверстникам, взрослым и живому миру;</text:p>
        </text:list-item>
        <text:list-item>
          <text:p text:style-name="P112"><text:s text:c="2"/>- выплескивать гнев в приемлемой форме, а не физической агрессией;</text:p>
        </text:list-item>
        <text:list-item>
          <text:p text:style-name="P113"><text:s text:c="2"/>- анализировать процесс и результаты познавательной деятельности;</text:p>
        </text:list-item>
        <text:list-item>
          <text:p text:style-name="P114"><text:s text:c="2"/>- контролировать себя, находить ошибки в работе и самостоятельно их исправлять;</text:p>
        </text:list-item>
        <text:list-item>
          <text:p text:style-name="P115"><text:s/>- работать самостоятельно в парах, в группах</text:p>
        </text:list-item>
        <text:list-item>
          <text:p text:style-name="P116"><text:s/>- адекватно воспринимать окружающую действительность и самого себя; <text:s/></text:p>
        </text:list-item>
        <text:list-item>
          <text:p text:style-name="P117">- знать об опасности курения, употребления алкоголя, наркотиков; <text:s text:c="2"/></text:p>
        </text:list-item>
      </text:list>
      <text:list text:style-name="LFO9" text:continue-numbering="true">
        <text:list-item>
          <text:p text:style-name="P118">уметь отстаивать свое мнение; <text:s/>- уметь идентифицировать свое эмоциональное состояние.</text:p>
        </text:list-item>
      </text:list>
      <text:p text:style-name="P119">5. Содержание коррекционного курса</text:p>
      <text:p text:style-name="Standard">Структура занятий включает в себя введение в занятие, основную часть, обсуждение занятия и релаксационные упражнения. <text:s/>Каж- дое занятие традиционно начинается с процедуры приветствия. Задачей вводной части является создание у учащихся определенного положительного эмоционального фона. Используются дыхательные упражнения, разминка, упражнения на активизацию умственной деятельности. Далее происходит <text:s/>обсуждение результатов домашнего задания и припоминание содержания прошлого занятия, а также оценка в баллах своего настроения.</text:p>
      <text:p text:style-name="Standard"><text:s text:c="2"/>Завершает вступительный этап подвижная коммуникативная игра, которая проводиться<text:s/>с целью повышения энергетического ресурса группы, формирование эмоционально положительного настроя на продолжение занятия, а также способствует развитию коллективных форм взаимодействия, проявляющихся в доброжелательном отношении к одноклассникам, умении<text:s/>подчинять свои действия внешним требованиям.</text:p>
      <text:p text:style-name="Standard"><text:s text:c="2"/>Основной этап занятияносит коррекционно-развивающий характер и нацелен на формирование и развитие основных функций, не- обходимых при усвоении учебного материала: развитии концентрации, устойчивости и распределения внимания, тренировки памяти, развитии пространственных представлений, речи и мышления. Используется совокупность психотехнических упражнений и приемов, направленных на решение задач данного занятия.</text:p>
      <text:p text:style-name="Standard"><text:s text:c="3"/>Задания и упражнения на развитие речевой и<text:s/>мыслительной деятельности объединены не случайно.</text:p>
      <text:p text:style-name="Standard">Логическое мышление речевое, <text:s/>в нем слово является и основой, и средством, и результатом этого процесса. Развитие логического мышления во многом зависит от уровня развития речи детей, а формирование мыслительных операций (анализа, синтеза, сравнения, обобщения) определяется степенью участия речи в процессе мыслительной деятельности.</text:p>
      <text:p text:style-name="Standard"><text:s/>Задания и упражнения данного блока проводятся в устной форме, но требуют большого количества стимульного материала (карточки<text:s/>с картинками, словами, репродукции и т.д.) и очень часто сопровождаются процессом рисования.</text:p>
      <text:p text:style-name="Standard"><text:s text:c="3"/>Заключительный этапвключает в себя подведение итогов, обсуждение результатов работы и тех трудностей, которые возникли у <text:s/>детей при выполнении заданий. Существенным моментом здесь являются ответы учащихся на вопросы, чем они занимались и чему научились на данном занятии.</text:p>
      <text:p text:style-name="Standard"><text:s text:c="2"/>Завершает занятие игра, как правило, малоподвижная. Ее <text:s/>целью <text:s/>является развитие рефлексии, проявляющейся в осмыслении соб- ственных действий<text:s/>и состояний, самопознании внутреннего мира, а также в формировании позитивного образа «Я». На групповом занятии каждый участник группы перед прощанием должен получить «поглаживание» либо со стороны одноклассников и психолога, либо самостоятельно заявив о своих достоинствах и успехах.</text:p>
      <text:p text:style-name="Standard"><text:s text:c="2"/>Основная ее задача - получение детьми позитивного опыта общения, создание положительного самовосприятия, независимо от реальных успехов ребенка в учебной деятельности и повышение настроения в конце занятия.</text:p>
      <text:p text:style-name="Standard"><text:s text:c="2"/>Упражнения для разминки и релаксации могут варьироваться в зависимости от <text:s/>психоэмоционального состояния обучающихся и группы в целом. <text:s text:c="2"/></text:p>
      <text:p text:style-name="Standard"/>
      <text:p text:style-name="Standard"/>
      <text:p text:style-name="Standard"/>
      <text:p text:style-name="Standard">В программу включены многофункциональные упражнения, которые могут <text:s/>оказывать различное воздействие:</text:p>
      <text:list text:style-name="LFO10" text:continue-numbering="true">
        <text:list-item>
          <text:p text:style-name="P120">беседы, опросы, наблюдения;</text:p>
        </text:list-item>
        <text:list-item>
          <text:p text:style-name="P121"><text:s/>-<text:s/>словесные игры; <text:s/></text:p>
        </text:list-item>
      </text:list>
      <text:p text:style-name="Standard"><text:s text:c="2"/></text:p>
      <text:list text:style-name="LFO11" text:continue-numbering="true">
        <text:list-item>
          <text:p text:style-name="P122">игровой тренинг (психоигры, предметные игры);</text:p>
        </text:list-item>
        <text:list-item>
          <text:p text:style-name="P123"><text:s/>- система упражнений по развитию познавательных процессов</text:p>
        </text:list-item>
      </text:list>
      <text:p text:style-name="Standard"><text:s text:c="2"/>- элементы арттерапии, сказкотерапии.</text:p>
      <text:p text:style-name="Standard"><text:s/></text:p>
      <text:p text:style-name="Standard"><text:s text:c="4"/>Тематика развивающих занятий для детей с <text:s/>умственной отсталостью <text:s/>степени включает<text:s/><text:span text:style-name="T124">4 основных блока:</text:span></text:p>
      <text:p text:style-name="P125"><text:s/>1. Развитие и коррекция познавательной сферы:</text:p>
      <text:p text:style-name="Standard"><text:s text:c="2"/>- развитие внимания, памяти, мышления;</text:p>
      <text:list text:style-name="LFO11" text:continue-numbering="true">
        <text:list-item>
          <text:p text:style-name="P126"><text:s text:c="2"/>- приобретение знаний об окружающей действительности, способствующих улучшению социальных навыков;</text:p>
        </text:list-item>
        <text:list-item>
          <text:p text:style-name="P127"><text:s text:c="2"/>- формирование развернутой монологической и<text:s/>диалогической речи. Умения правильно и последовательно излагать свои мысли, соблюдая правила построения сообщения;</text:p>
        </text:list-item>
        <text:list-item>
          <text:p text:style-name="P128"><text:s text:c="2"/>- становление понятийного аппарата и основных мыслительных операций: анализа, синтеза, сравнения и обобщения;</text:p>
        </text:list-item>
        <text:list-item>
          <text:p text:style-name="P129">- расширение словарного запаса. <text:s/></text:p>
        </text:list-item>
      </text:list>
      <text:p text:style-name="P130">2. Самопознание. Что я знаю о себе:</text:p>
      <text:list text:style-name="LFO11" text:continue-numbering="true">
        <text:list-item>
          <text:p text:style-name="P131"><text:s/>- формирование способности к самопознанию; зачем нужно знать себя, свое тело, свой внутренний мир;</text:p>
        </text:list-item>
        <text:list-item>
          <text:p text:style-name="P132"><text:s text:c="2"/>- умение определять личностные качества свои и других людей;</text:p>
        </text:list-item>
        <text:list-item>
          <text:p text:style-name="P133"><text:s text:c="2"/>- формирование адекватной самооценки;</text:p>
        </text:list-item>
        <text:list-item>
          <text:p text:style-name="P134"><text:s text:c="2"/>-<text:s/>достоинства и недостатки;</text:p>
        </text:list-item>
        <text:list-item>
          <text:p text:style-name="P135"><text:s/>- навыки осуществления контроля за своей деятельностью, овладение контрольно-оценочными действиями; <text:s/></text:p>
        </text:list-item>
      </text:list>
      <text:p text:style-name="P136"/>
      <text:p text:style-name="Standard"><text:span text:style-name="T137">3. <text:s text:c="2"/>Развитие коммуникативных навыков. Я и другие:</text:span></text:p>
      <text:p text:style-name="Standard">- становление умения владеть средствами общения;</text:p>
      <text:p text:style-name="Standard"><text:s text:c="2"/>- формирование установок на взаимодействие и доброжелательное отношение к одноклассникам;</text:p>
      <text:p text:style-name="Standard"><text:s text:c="2"/>- формирование коллективного обсуждения заданий;</text:p>
      <text:p text:style-name="Standard"><text:s text:c="2"/>- установление позитивных взаимоотношений с окружающими: выслушивать товарищей, корректно выражать свое отношение к собеседнику;</text:p>
      <text:p text:style-name="Standard"><text:s/>- способности выражения собственного мнения, формирование позитивного образа «Я».</text:p>
      <text:p text:style-name="P138">4. Развитие и корреккция эмоционально-волевой сферы:</text:p>
      <text:p text:style-name="P139"/>
      <text:p text:style-name="Standard">- чувства, сложности идентификации чувств. Выражение чувств. Отделение чувств от поведения. Формирование умения осознавать,<text:s/>что со мной происходит, анализировать собственное состояние;</text:p>
      <text:p text:style-name="Standard"><text:s text:c="2"/>- формирование умения <text:s/>идентифицировать собственные эмоциональные состояния;</text:p>
      <text:p text:style-name="Standard"><text:s/>- понятие зависимости, понятия: «соблазн», «вредные привычки». <text:s/>Химические и эмоциональные зависимости;</text:p>
      <text:p text:style-name="Standard"><text:s text:c="2"/>- отработка методов противостояния внешнему воздействию ровесников и взрослых;</text:p>
      <text:p text:style-name="Standard"><text:s/>- понятие группового давления и принятие собственного решения;</text:p>
      <text:p text:style-name="Standard">- формирование навыков выражения и отстаивания собственного мнения;</text:p>
      <text:p text:style-name="Standard"><text:s/>- поиск компромиссов, умение противостоять групповому давлению;</text:p>
      <text:p text:style-name="Standard"><text:s text:c="3"/>- понятие насилия и права защищать свои границы;</text:p>
      <text:p text:style-name="Standard"><text:s text:c="2"/>- формирование навыков противостояния групповому давлению и насилию и осознание права и необходимости защищать себя;</text:p>
      <text:p text:style-name="Standard"><text:s text:c="2"/>- понятие «конфликт», отработка умения выхода из конфликтных ситуаций;</text:p>
      <text:p text:style-name="Standard"><text:s/>- коррекция агрессивности обучающихся. <text:s/></text:p>
      <text:p text:style-name="Standard"/>
      <text:p text:style-name="Standard"/>
      <text:p text:style-name="Standard"/>
      <text:list text:style-name="LFO12" text:continue-numbering="true">
        <text:list-item>
          <text:list>
            <text:list-item>
              <text:p text:style-name="P140">Обследование детей: комплектование групп для коррекционных занятий .</text:p>
            </text:list-item>
            <text:list-item>
              <text:p text:style-name="P141"><text:s/>Развитие и коррекция познавательной сферы</text:p>
            </text:list-item>
          </text:list>
        </text:list-item>
      </text:list>
      <text:p text:style-name="Standard">Увеличение объема внимания и наблюдательности. Увеличение уровня распределения внимания.<text:s/>Усиление концентрации и <text:s/>устойчивости внимания. Тренировка переключения внимания. Развитие слуховой памяти. Зрительная память. Ассоциативная память. Развитие мыслительных навыков: классификация, обобщение, причинно-следственные отношения. <text:s/></text:p>
      <text:p text:style-name="P142">Самопознание</text:p>
      <text:p text:style-name="Standard">Зачем нужно знать себя? <text:s/>Я глазами других. Самооценка. Ярмарка достоинств. Уверенное и неуверенное поведение. <text:s/></text:p>
      <text:p text:style-name="Standard"><text:span text:style-name="T143">4. Развитие и совершенствование коммуникативных навыков<text:s/></text:span>Общение в жизни человека. Барьеры общения. Учимся слушать друг друга. Пойми меня. Критика.<text:s/>Комплименты или лесть. Вежливость. Зачем нужен этикет. Умение вести беседу.</text:p>
      <text:p text:style-name="Standard"/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4">Развитие и коррекция эмоционально-волевой сферы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/>Чувства, сложности идентификации чувств. Выражение чувств. Отделение чувств от поведения. <text:s/>Формирование умения <text:s/>идентифи- цировать собственные эмоциональные состояния. <text:s/>Понятие зависимости, понятия: «соблазн», «вредные привычки». Химические и эмоциональные зависимости. <text:s/>отработка методов противостояния внешнему воздействию ровесников и взрослых. Понятие группового давления и принятие собственного решения. формирование навыков выражения и отстаивания собственного мнения. Понятие насилия и права защищать свои границы. Понятие «конфликт», отработка умения выхода из конфликтных ситуаций. Коррекция агрессивности обучающихся.</text:p>
      <text:p text:style-name="Standard"/>
      <text:p text:style-name="P145"/>
      <text:p text:style-name="P146">Тематическое планирование для 5 класса</text:p>
      <text:p text:style-name="P147"><text:s/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Четверть</text:p>
          </table:table-cell>
          <table:table-cell table:style-name="TableCell155">
            <text:p text:style-name="P156">Раздел</text:p>
          </table:table-cell>
          <table:table-cell table:style-name="TableCell157">
            <text:p text:style-name="P158">Кол-во часов в четверти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TableContents">Входная диагностика познавательных процессов</text:p>
          </table:table-cell>
          <table:table-cell table:style-name="TableCell163">
            <text:p text:style-name="P164">23</text:p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TableContents">Развитие коррекционной познавательной сферы</text:p>
          </table:table-cell>
          <table:table-cell table:style-name="TableCell169">
            <text:p text:style-name="P170">24</text:p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TableContents">Самопознание. Что я знаю о себе?</text:p>
          </table:table-cell>
          <table:table-cell table:style-name="TableCell175">
            <text:p text:style-name="P176">30</text:p>
          </table:table-cell>
        </table:table-row>
        <table:table-row table:style-name="TableRow177">
          <table:table-cell table:style-name="TableCell178">
            <text:p text:style-name="P179">4</text:p>
          </table:table-cell>
          <table:table-cell table:style-name="TableCell180">
            <text:p text:style-name="TableContents">Развитие коммуникативнаых навыков. Я и<text:s/>другие.</text:p>
          </table:table-cell>
          <table:table-cell table:style-name="TableCell181">
            <text:p text:style-name="P182">25</text:p>
          </table:table-cell>
        </table:table-row>
        <table:table-row table:style-name="TableRow183">
          <table:table-cell table:style-name="TableCell184">
            <text:p text:style-name="TableContents"/>
          </table:table-cell>
          <table:table-cell table:style-name="TableCell185">
            <text:p text:style-name="P186">Всего</text:p>
          </table:table-cell>
          <table:table-cell table:style-name="TableCell187">
            <text:p text:style-name="P188">102</text:p>
          </table:table-cell>
        </table:table-row>
      </table:table>
      <text:p text:style-name="P189"><text:s/>Тематическое планирование для 6 класса <text:s text:c="2"/></text:p>
      <text:p text:style-name="P190"><text:s/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Четверть</text:p>
          </table:table-cell>
          <table:table-cell table:style-name="TableCell198">
            <text:p text:style-name="P199">Раздел</text:p>
          </table:table-cell>
          <table:table-cell table:style-name="TableCell200">
            <text:p text:style-name="P201">Кол-во часов в четверти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TableContents">Входная диагностика познавательных процессов</text:p>
          </table:table-cell>
          <table:table-cell table:style-name="TableCell206">
            <text:p text:style-name="P207">23</text:p>
          </table:table-cell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>
            <text:p text:style-name="TableContents">Коррекция и развитие познавательных процессов обучающих</text:p>
          </table:table-cell>
          <table:table-cell table:style-name="TableCell212">
            <text:p text:style-name="P213">24</text:p>
          </table:table-cell>
        </table:table-row>
        <table:table-row table:style-name="TableRow214">
          <table:table-cell table:style-name="TableCell215">
            <text:p text:style-name="P216">3</text:p>
          </table:table-cell>
          <table:table-cell table:style-name="TableCell217">
            <text:p text:style-name="TableContents">Сам познай себя. Что важно<text:s/>знать о себе?</text:p>
          </table:table-cell>
          <table:table-cell table:style-name="TableCell218">
            <text:p text:style-name="P219">30</text:p>
          </table:table-cell>
        </table:table-row>
        <table:table-row table:style-name="TableRow220">
          <table:table-cell table:style-name="TableCell221">
            <text:p text:style-name="P222">4</text:p>
          </table:table-cell>
          <table:table-cell table:style-name="TableCell223">
            <text:p text:style-name="TableContents">Развитие коммуникативнаых умений и навыков</text:p>
          </table:table-cell>
          <table:table-cell table:style-name="TableCell224">
            <text:p text:style-name="P225">25</text:p>
          </table:table-cell>
        </table:table-row>
        <table:table-row table:style-name="TableRow226">
          <table:table-cell table:style-name="TableCell227">
            <text:p text:style-name="TableContents"/>
          </table:table-cell>
          <table:table-cell table:style-name="TableCell228">
            <text:p text:style-name="P229">Всего</text:p>
          </table:table-cell>
          <table:table-cell table:style-name="TableCell230">
            <text:p text:style-name="P231">102</text:p>
          </table:table-cell>
        </table:table-row>
      </table:table>
      <text:p text:style-name="P232"/>
      <text:p text:style-name="P233"/>
      <text:p text:style-name="P234"/>
      <text:p text:style-name="P235">Тематическое планирование для 7 класса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Четверть</text:p>
          </table:table-cell>
          <table:table-cell table:style-name="TableCell244">
            <text:p text:style-name="P245">Раздел</text:p>
          </table:table-cell>
          <table:table-cell table:style-name="TableCell246">
            <text:p text:style-name="P247">Кол-во часов в четверти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TableContents">Входная диагностика познавательных процессов</text:p>
          </table:table-cell>
          <table:table-cell table:style-name="TableCell252">
            <text:p text:style-name="P253">23</text:p>
          </table:table-cell>
        </table:table-row>
        <table:table-row table:style-name="TableRow254">
          <table:table-cell table:style-name="TableCell255">
            <text:p text:style-name="P256">2</text:p>
          </table:table-cell>
          <table:table-cell table:style-name="TableCell257">
            <text:p text:style-name="TableContents">Развитие и коррекция познавательных<text:s/>процессов</text:p>
          </table:table-cell>
          <table:table-cell table:style-name="TableCell258">
            <text:p text:style-name="P259">24</text:p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>
            <text:p text:style-name="TableContents">Кто я сейчас? Что я знаю о себе?</text:p>
          </table:table-cell>
          <table:table-cell table:style-name="TableCell264">
            <text:p text:style-name="P265">30</text:p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TableContents">Коммуникативные навыки, как основа развития личности</text:p>
          </table:table-cell>
          <table:table-cell table:style-name="TableCell270">
            <text:p text:style-name="P271">25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Всего</text:p>
          </table:table-cell>
          <table:table-cell table:style-name="TableCell277">
            <text:p text:style-name="P278">102</text:p>
          </table:table-cell>
        </table:table-row>
      </table:table>
      <text:p text:style-name="P279"/>
      <text:p text:style-name="P280"/>
      <text:p text:style-name="P281">Тематическое планирование для 8 класса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Четверть</text:p>
          </table:table-cell>
          <table:table-cell table:style-name="TableCell290">
            <text:p text:style-name="P291">Раздел</text:p>
          </table:table-cell>
          <table:table-cell table:style-name="TableCell292">
            <text:p text:style-name="P293">Кол-во часов в четверти</text:p>
          </table:table-cell>
        </table:table-row>
        <table:table-row table:style-name="TableRow294">
          <table:table-cell table:style-name="TableCell295">
            <text:p text:style-name="P296">1</text:p>
          </table:table-cell>
          <table:table-cell table:style-name="TableCell297">
            <text:p text:style-name="TableContents">Входная диагностика познавательных процессов</text:p>
          </table:table-cell>
          <table:table-cell table:style-name="TableCell298">
            <text:p text:style-name="P299">23</text:p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TableContents">Коррекция и развитие познавательной деятельности</text:p>
          </table:table-cell>
          <table:table-cell table:style-name="TableCell304">
            <text:p text:style-name="P305">24</text:p>
          </table:table-cell>
        </table:table-row>
        <table:table-row table:style-name="TableRow306">
          <table:table-cell table:style-name="TableCell307">
            <text:p text:style-name="P308">3</text:p>
          </table:table-cell>
          <table:table-cell table:style-name="TableCell309">
            <text:p text:style-name="TableContents">Я-глазами других людей. Какой я на самом деле?</text:p>
          </table:table-cell>
          <table:table-cell table:style-name="TableCell310">
            <text:p text:style-name="P311">30</text:p>
          </table:table-cell>
        </table:table-row>
        <table:table-row table:style-name="TableRow312">
          <table:table-cell table:style-name="TableCell313">
            <text:p text:style-name="P314">4</text:p>
          </table:table-cell>
          <table:table-cell table:style-name="TableCell315">
            <text:p text:style-name="TableContents">Развитие коммуникативной компетенции</text:p>
          </table:table-cell>
          <table:table-cell table:style-name="TableCell316">
            <text:p text:style-name="P317">25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Всего</text:p>
          </table:table-cell>
          <table:table-cell table:style-name="TableCell323">
            <text:p text:style-name="P324">102</text:p>
          </table:table-cell>
        </table:table-row>
      </table:table>
      <text:p text:style-name="P325"/>
      <text:p text:style-name="P326"/>
      <text:p text:style-name="P327">Тематическое планирование для 9 класса</text:p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Четверть</text:p>
          </table:table-cell>
          <table:table-cell table:style-name="TableCell337">
            <text:p text:style-name="P338">Раздел</text:p>
          </table:table-cell>
          <table:table-cell table:style-name="TableCell339">
            <text:p text:style-name="P340">Кол-во часов в четверти</text:p>
          </table:table-cell>
        </table:table-row>
        <table:table-row table:style-name="TableRow341">
          <table:table-cell table:style-name="TableCell342">
            <text:p text:style-name="P343">1</text:p>
          </table:table-cell>
          <table:table-cell table:style-name="TableCell344">
            <text:p text:style-name="TableContents">Входная диагностика познавательных процессов</text:p>
          </table:table-cell>
          <table:table-cell table:style-name="TableCell345">
            <text:p text:style-name="P346">23</text:p>
          </table:table-cell>
        </table:table-row>
        <table:table-row table:style-name="TableRow347">
          <table:table-cell table:style-name="TableCell348">
            <text:p text:style-name="P349">2</text:p>
          </table:table-cell>
          <table:table-cell table:style-name="TableCell350">
            <text:p text:style-name="TableContents">Развитие коррекционной сферы учащихся</text:p>
          </table:table-cell>
          <table:table-cell table:style-name="TableCell351">
            <text:p text:style-name="P352">24</text:p>
          </table:table-cell>
        </table:table-row>
        <table:table-row table:style-name="TableRow353">
          <table:table-cell table:style-name="TableCell354">
            <text:p text:style-name="P355">3</text:p>
          </table:table-cell>
          <table:table-cell table:style-name="TableCell356">
            <text:p text:style-name="TableContents">Какой я на самом деле? Самопознание.</text:p>
          </table:table-cell>
          <table:table-cell table:style-name="TableCell357">
            <text:p text:style-name="P358">30</text:p>
          </table:table-cell>
        </table:table-row>
        <table:table-row table:style-name="TableRow359">
          <table:table-cell table:style-name="TableCell360">
            <text:p text:style-name="P361">4</text:p>
          </table:table-cell>
          <table:table-cell table:style-name="TableCell362">
            <text:p text:style-name="TableContents">Я и другие. Коммуникативные навыки</text:p>
          </table:table-cell>
          <table:table-cell table:style-name="TableCell363">
            <text:p text:style-name="P364">25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Всего</text:p>
          </table:table-cell>
          <table:table-cell table:style-name="TableCell370">
            <text:p text:style-name="P371">102</text:p>
          </table:table-cell>
        </table:table-row>
      </table:table>
      <text:p text:style-name="P372"/>
      <text:p text:style-name="P373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4">Описание материально-технического обеспечения деятельности.</text:p>
                    </text:list-item>
                  </text:list>
                </text:list-item>
              </text:list>
            </text:list-item>
          </text:list>
        </text:list-item>
      </text:list>
      <text:p text:style-name="Standard">Для<text:s/>проведения коррекционной работы создана специально организованная предметно-пространственная развивающая среда: <text:s/></text:p>
      <text:p text:style-name="Standard">- функционально ориентированные игрушки и пособия для развития сенсо-моторных функций (строительные конструкторы с комплектом цветных деталей,<text:s/>пирамидки, плоские и объемные геометрические фигуры разной величины, полоски цветного картона разной длины и ширины, геометрическое лото);</text:p>
      <text:p text:style-name="Standard"><text:s/>- игрушки и пособия для развития тонкой моторики, спортивный инвентарь для развития крупной моторики (мячи, скакалка, обруч );</text:p>
      <text:p text:style-name="Standard"><text:s/>- спортивный инвентарь для развития крупной моторики <text:s/>(мячи, гимнастические палки).</text:p>
      <text:p text:style-name="Standard"><text:s/>- оборудование изобразительной деятельностью</text:p>
      <text:p text:style-name="Standard"><text:s text:c="2"/>- оборудование <text:s/>комнаты (водно-пузырьковая труба, стол для рисования песком).</text:p>
      <text:p text:style-name="Standard"><text:s/>- материал техники АРТ-терапии<text:s/>(различные куклы, сюжетные игрушки, кукольный театр, пальчиковые игрушки, сюжетные картинки, журналы, вырезки, альбомные листы, краски, гуашь, цветная бумага, кисти, баночки для воды, пластилин, восковые карандаши);</text:p>
      <text:p text:style-name="Standard"/>
      <text:p text:style-name="P375">Материально-техническое обеспечение</text:p>
      <text:p text:style-name="Standard"/>
      <text:p text:style-name="P376"><text:span text:style-name="T377">1</text:span><text:span text:style-name="T378">. Адаптация учащихся на сложных возрастных этапах/ авт.-сост. С.А. Коробкина. – Волгоград: Учитель, 2010;</text:span></text:p>
      <text:p text:style-name="P379"><text:span text:style-name="T380">2. Алябьева Е.А. Психогимнастика. – М.: ТЦ Сфера, 2005;</text:span></text:p>
      <text:p text:style-name="P381"><text:span text:style-name="T382">3. Вачков И.В. Сказка о самой душевной науке. – М.: Генезис, 2013;</text:span></text:p>
      <text:p text:style-name="P383"><text:span text:style-name="T384">4. Володина Ю.А. Дорога в ж</text:span><text:span text:style-name="T385">изнь, или Путешествие в будущее…- М.: Генезис, 2012;</text:span></text:p>
      <text:p text:style-name="P386"><text:span text:style-name="T387">5. Выготский Л.С. Основы дефектологии. – СПб.: Издательство «Лань», 2003;</text:span></text:p>
      <text:p text:style-name="P388"><text:span text:style-name="T389">6. Ганичева И.В. Телесно-ориентированные подходы к психокоррекционной и разв</text:span><text:span text:style-name="T390">и</text:span><text:span text:style-name="T391">вающей работе с детьми. – М.: Книголюб, 2004.</text:span></text:p>
      <text:p text:style-name="P392"><text:span text:style-name="T393">7. Гр</text:span><text:span text:style-name="T394">игорьев Д.В., Степанов П.В. Внеурочная деятельность школьников. Методич</text:span><text:span text:style-name="T395">е</text:span><text:span text:style-name="T396">ский конструктор – М., 2010;</text:span></text:p>
      <text:p text:style-name="P397"><text:span text:style-name="T398">8. Дубровина И.В. Психическое здоровье детей и подростков в контексте психолог</text:span><text:span text:style-name="T399">и</text:span><text:span text:style-name="T400">ческой службы. – М.: Академия, 1997;</text:span></text:p>
      <text:p text:style-name="P401"><text:span text:style-name="T402">9. Микляева А.В. Я – подросток. Мир эмо</text:span><text:span text:style-name="T403">ций программа уроков психологии (7 класс). – СПб.: Издательство «Речь», 2003;</text:span></text:p>
      <text:p text:style-name="P404"><text:span text:style-name="T405">10. Модели взаимодействия с детьми группы риска/ авт.-сост. А.Н. Свиридов. – Волг</text:span><text:span text:style-name="T406">о</text:span><text:span text:style-name="T407">град: Учитель, 2011;</text:span></text:p>
      <text:p text:style-name="P408"><text:span text:style-name="T409">11. Рефлексивные техники эмоционального состояния детей/ авт.-сост. Л.А. Св</text:span><text:span text:style-name="T410">ешн</text:span><text:span text:style-name="T411">и</text:span><text:span text:style-name="T412">кова. – Волгоград: Учитель, 2010;</text:span></text:p>
      <text:p text:style-name="P413"><text:span text:style-name="T414">12. Федеральный государственный образовательный стандарт образования обуча</text:span><text:span text:style-name="T415">ю</text:span><text:span text:style-name="T416">щихся с умственной отсталостью (интеллектуальными нарушениями). – М., 2014;</text:span></text:p>
      <text:p text:style-name="P417"><text:span text:style-name="T418">13. Хухлаева О.В. Школьная психологическая служба. Работа с учащими</text:span><text:span text:style-name="T419">ся. – М.: Г</text:span><text:span text:style-name="T420">е</text:span><text:span text:style-name="T421">незис, 201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Arial" style:font-name-complex="Times New Roman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26" style:display-name="WWNum26">
      <text:list-level-style-number text:level="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style style:name="WW_CharLFO3LVL3" style:family="text">
      <style:text-properties fo:font-weight="bold" style:font-weight-asian="bold" style:font-weight-complex="bold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2" style:family="text">
      <style:text-properties fo:font-weight="bold" style:font-weight-asian="bold" style:font-weight-complex="bold"/>
    </style:style>
    <style:style style:name="WW_CharLFO13LVL6" style:family="text">
      <style:text-properties fo:font-weight="bold" style:font-weight-asian="bold" style:font-weight-complex="bold"/>
    </style:style>
    <style:style style:name="WW_CharLFO14LVL4" style:family="text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3LVL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text:style-name="WW_CharLFO13LVL6" style:num-suffix="." style:num-format="1" text:start-value="5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text:style-name="WW_CharLFO14LVL4" style:num-suffix="." style:num-format="1" text:start-value="7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на Кишечникова</meta:initial-creator>
    <dc:creator>User 50</dc:creator>
    <meta:creation-date>2020-10-02T15:10:00Z</meta:creation-date>
    <dc:date>2020-10-31T18:08:00Z</dc:date>
    <meta:template xlink:href="Normal" xlink:type="simple"/>
    <meta:editing-cycles>1</meta:editing-cycles>
    <meta:editing-duration>PT21300S</meta:editing-duration>
    <meta:document-statistic meta:page-count="12" meta:paragraph-count="58" meta:word-count="4407" meta:character-count="29473" meta:row-count="209" meta:non-whitespace-character-count="25124"/>
  </office:meta>
</office:document-meta>
</file>